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Times New Roman" fo:font-size="12pt" style:font-size-asian="12pt" style:font-size-complex="12pt"/>
    </style:style>
    <style:style style:name="P2" style:parent-style-name="Normale" style:family="paragraph">
      <style:text-properties style:font-name="Times New Roman" fo:font-size="12pt" style:font-size-asian="12pt" style:font-size-complex="12pt"/>
    </style:style>
    <style:style style:name="P3" style:parent-style-name="Normale" style:family="paragraph">
      <style:text-properties style:font-name="Times New Roman" fo:font-size="12pt" style:font-size-asian="12pt" style:font-size-complex="12pt"/>
    </style:style>
    <style:style style:name="P4" style:parent-style-name="Normale" style:family="paragraph">
      <style:text-properties style:font-name="Times New Roman" fo:font-size="12pt" style:font-size-asian="12pt" style:font-size-complex="12pt"/>
    </style:style>
    <style:style style:name="P5" style:parent-style-name="Normale" style:family="paragraph">
      <style:text-properties style:font-name="Times New Roman" fo:font-size="12pt" style:font-size-asian="12pt" style:font-size-complex="12pt"/>
    </style:style>
    <style:style style:name="P6" style:parent-style-name="Normale" style:family="paragraph">
      <style:text-properties style:font-name="Times New Roman" fo:font-size="12pt" style:font-size-asian="12pt" style:font-size-complex="12pt"/>
    </style:style>
    <style:style style:name="P7" style:parent-style-name="Normale" style:family="paragraph">
      <style:text-properties style:font-name="Times New Roman" fo:font-size="12pt" style:font-size-asian="12pt" style:font-size-complex="12pt"/>
    </style:style>
    <style:style style:name="P8" style:parent-style-name="Normale" style:family="paragraph">
      <style:text-properties style:font-name="Times New Roman" fo:font-size="12pt" style:font-size-asian="12pt" style:font-size-complex="12pt"/>
    </style:style>
    <style:style style:name="P9" style:parent-style-name="Normale" style:family="paragraph">
      <style:text-properties style:font-name="Times New Roman"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office:automatic-styles>
  <office:body>
    <office:text text:use-soft-page-breaks="true">
      <text:p text:style-name="P1">L’elefantino<text:s/>indiano</text:p>
      <text:p text:style-name="P2"/>
      <text:p text:style-name="P3">Conoscete<text:s/>la storia dell'elefantino<text:s/>indiano? Essa mi ha generato molte riflessioni. Questa storia narra circa il metodo utilizzato per addomesticare<text:s/>gli elefanti. Quando<text:s/>sono cuccioli<text:s/>vengono legati ad un paletto,<text:s/>all'inizio l'animale si dimena e fa di tutto per liberarsi, ma essendo troppo piccolo ogni sforzo è inutile poiché la corda ed il paletto sono troppo robusti per lui. I suoi tentativi di ribellione con il tempo si riducono,<text:s/>fino a che un bel giorno l'elefantino si arrende,<text:s/>perché si rende conto che non è abbastanza forte per liberarsi e scappare. Col tempo il pachiderma diventa grande raggiungendo dimensioni enormi e la sua potenza<text:s/>smisurata! Adesso ha la forza necessaria per poter spezzare la corda da cui era stato legato da piccolo...ma come mai l'elefante non scappa ora che può farcela? Semplicemente perché crede di non poterlo fare,<text:s/>in quanto nella sua mente è inciso il ricordo dell'impotenza sperimentata negli anni passati e<text:s/>non prova nemmeno più a liberarsi. Infatti è cresciuto con la "convinzione" di non poterci riuscire e col tempo si è arreso.</text:p>
      <text:p text:style-name="P4">Questa storia mi ha colpito ricordandomi<text:s/>che ogni individuo vede la realtà dal proprio punto di vista e spiega a sé stesso gli eventi in funzione di esso.<text:s/>Gli stessi eventi sono da alcuni vissuti come opportunità e da altri come limitazioni,<text:s/>le medesime difficoltà sono<text:s/>affrontate come occasioni per esaltare le proprie capacità<text:s/>o<text:s/>come incidenti in cui si svelano i propri limiti. Una convinzione non è nient'altro che una sensazione di certezza riguardo a qualcosa. Se crediamo che qualcosa sia vero, anche se oggettivamente non lo è, agiremo proprio come se lo fosse. Tramite le nostre convinzioni interpretiamo il presente e creiamo aspettative per il futuro e<text:s/>così lo condizioniamo. Talvolta le nostre convinzioni possono risultare una strategia di adattamento o di salvaguardia, altre volte le convinzioni diventano limitanti, così come l'elefante grande non riesce a liberarsi del paletto piccolo.<text:s/>Spesso quando si ha un problema si tende a chiudersi o nella migliore delle ipotesi a chiedere consiglio solo a chi la pensa come noi, la difficoltà è anche quindi mettere in discussione il proprio modo di vedere la realtà e non pensare che essa sia unica e assoluta. Uscire dal proprio schema mentale e mettersi nei panni dell’altro è una fatica,<text:s/>che spesso<text:s/>però<text:s/>viene premiata da una maggiore consapevolezza e un miglioramento della propria condizione di vita.</text:p>
      <text:p text:style-name="P5">Noi prendiamo esempio da alcune mamme ospitate al cortile,<text:s/>alla<text:s/>loro voglia di riscatto e di cambiamento, come a volersi liberare dai paletti che hanno condizionato la loro storia. Ci mostrano la forza che nasce dalla fiducia<text:s/>in se stesse e nelle persone che le supportano in questo percorso, insegnandoci che si può sempre ripartire e migliorare.</text:p>
      <text:p text:style-name="P6"/>
      <text:p text:style-name="P7"/>
      <text:p text:style-name="P8">A presto</text:p>
      <text:p text:style-name="P9"/>
      <text:p text:style-name="Normale"><text:span text:style-name="T10">Marzia e Emanuele</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2%"/>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anuele Parravicini</meta:initial-creator>
    <dc:creator>Emanuele Parravicini</dc:creator>
    <meta:creation-date>2019-11-23T10:05:00Z</meta:creation-date>
    <dc:date>2019-11-27T14:37:00Z</dc:date>
    <meta:template xlink:href="Normal" xlink:type="simple"/>
    <meta:editing-cycles>3</meta:editing-cycles>
    <meta:editing-duration>PT14160S</meta:editing-duration>
    <meta:document-statistic meta:page-count="1" meta:paragraph-count="5" meta:word-count="425" meta:character-count="2843" meta:row-count="20" meta:non-whitespace-character-count="2423"/>
  </office:meta>
</office:document-meta>
</file>