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language="it" fo:country="IT"/>
    </style:style>
    <style:style style:name="P2" style:parent-style-name="Standard" style:family="paragraph">
      <style:text-properties style:font-name="Calibri" fo:language="it" fo:country="IT"/>
    </style:style>
    <style:style style:name="P3" style:parent-style-name="Standard" style:family="paragraph">
      <style:text-properties style:font-name="Calibri" fo:language="it" fo:country="IT"/>
    </style:style>
    <style:style style:name="T4" style:parent-style-name="Car.predefinitoparagrafo" style:family="text">
      <style:text-properties style:font-name="Calibri" fo:language="it" fo:country="IT"/>
    </style:style>
    <style:style style:name="T5" style:parent-style-name="Car.predefinitoparagrafo" style:family="text">
      <style:text-properties style:font-name="Calibri" fo:language="it" fo:country="IT"/>
    </style:style>
    <style:style style:name="T6" style:parent-style-name="Car.predefinitoparagrafo" style:family="text">
      <style:text-properties style:font-name="Calibri" fo:language="it" fo:country="IT"/>
    </style:style>
    <style:style style:name="T7" style:parent-style-name="Car.predefinitoparagrafo" style:family="text">
      <style:text-properties style:font-name="Calibri" fo:language="it" fo:country="IT"/>
    </style:style>
    <style:style style:name="T8" style:parent-style-name="Car.predefinitoparagrafo" style:family="text">
      <style:text-properties style:font-name="Calibri" fo:language="it" fo:country="IT"/>
    </style:style>
    <style:style style:name="T9" style:parent-style-name="Car.predefinitoparagrafo" style:family="text">
      <style:text-properties style:font-name="Calibri" fo:language="it" fo:country="IT"/>
    </style:style>
    <style:style style:name="P10" style:parent-style-name="Standard" style:family="paragraph">
      <style:text-properties style:font-name="Calibri" fo:language="it" fo:country="IT"/>
    </style:style>
    <style:style style:name="P11" style:parent-style-name="Standard" style:family="paragraph">
      <style:text-properties style:font-name="Calibri" fo:language="it" fo:country="IT"/>
    </style:style>
    <style:style style:name="P12" style:parent-style-name="Standard" style:family="paragraph">
      <style:text-properties style:font-name="Calibri" fo:language="it" fo:country="IT"/>
    </style:style>
    <style:style style:name="P13" style:parent-style-name="Standard" style:family="paragraph">
      <style:text-properties style:font-name="Calibri" fo:language="it" fo:country="IT"/>
    </style:style>
    <style:style style:name="P14" style:parent-style-name="Standard" style:family="paragraph">
      <style:text-properties style:font-name="Calibri" fo:language="it" fo:country="IT"/>
    </style:style>
    <style:style style:name="P15" style:parent-style-name="Standard" style:family="paragraph">
      <style:text-properties style:font-name="Calibri" fo:language="it" fo:country="IT"/>
    </style:style>
    <style:style style:name="P16" style:parent-style-name="Standard" style:family="paragraph">
      <style:text-properties style:font-name="Calibri" fo:language="it" fo:country="IT"/>
    </style:style>
    <style:style style:name="P17" style:parent-style-name="Standard" style:family="paragraph">
      <style:text-properties style:font-name="Calibri" fo:language="it" fo:country="IT"/>
    </style:style>
    <style:style style:name="P18" style:parent-style-name="Standard" style:family="paragraph">
      <style:text-properties style:font-name="Calibri" fo:language="it" fo:country="IT"/>
    </style:style>
    <style:style style:name="P19" style:parent-style-name="Standard" style:family="paragraph">
      <style:text-properties style:font-name="Calibri" fo:language="it" fo:country="IT"/>
    </style:style>
    <style:style style:name="P20" style:parent-style-name="Standard" style:family="paragraph">
      <style:text-properties style:font-name="Calibri" fo:language="it" fo:country="IT"/>
    </style:style>
    <style:style style:name="P21" style:parent-style-name="Standard" style:family="paragraph">
      <style:text-properties style:font-name="Calibri" fo:language="it" fo:country="IT"/>
    </style:style>
    <style:style style:name="P22" style:parent-style-name="Standard" style:family="paragraph">
      <style:text-properties style:font-name="Calibri" fo:language="it" fo:country="IT"/>
    </style:style>
    <style:style style:name="P23" style:parent-style-name="Standard" style:family="paragraph">
      <style:text-properties style:font-name="Calibri" fo:language="it" fo:country="IT"/>
    </style:style>
    <style:style style:name="P24" style:parent-style-name="Standard" style:family="paragraph">
      <style:text-properties style:font-name="Calibri" fo:language="it" fo:country="IT"/>
    </style:style>
    <style:style style:name="P25" style:parent-style-name="Standard" style:family="paragraph">
      <style:text-properties style:font-name="Calibri" fo:language="it" fo:country="IT"/>
    </style:style>
    <style:style style:name="P26" style:parent-style-name="Standard" style:family="paragraph">
      <style:text-properties style:font-name="Calibri" fo:language="it" fo:country="IT"/>
    </style:style>
    <style:style style:name="P27" style:parent-style-name="Standard" style:family="paragraph">
      <style:text-properties style:font-name="Calibri" fo:language="it" fo:country="IT"/>
    </style:style>
    <style:style style:name="P28" style:parent-style-name="Standard" style:family="paragraph">
      <style:text-properties style:font-name="Calibri" fo:language="it" fo:country="IT"/>
    </style:style>
    <style:style style:name="P29" style:parent-style-name="Standard" style:family="paragraph">
      <style:text-properties style:font-name="Calibri" fo:language="it" fo:country="IT"/>
    </style:style>
    <style:style style:name="P30" style:parent-style-name="Standard" style:family="paragraph">
      <style:text-properties style:font-name="Calibri" fo:language="it" fo:country="IT"/>
    </style:style>
    <style:style style:name="P31" style:parent-style-name="Standard" style:family="paragraph">
      <style:text-properties style:font-name="Calibri" fo:language="it" fo:country="IT"/>
    </style:style>
    <style:style style:name="P32" style:parent-style-name="Standard" style:family="paragraph">
      <style:text-properties style:font-name="Calibri" fo:language="it" fo:country="IT"/>
    </style:style>
    <style:style style:name="P33" style:parent-style-name="Standard" style:family="paragraph">
      <style:text-properties style:font-name="Calibri" fo:language="it" fo:country="IT"/>
    </style:style>
    <style:style style:name="P34" style:parent-style-name="Standard" style:family="paragraph">
      <style:text-properties style:font-name="Calibri" fo:language="it" fo:country="IT"/>
    </style:style>
    <style:style style:name="P35" style:parent-style-name="Standard" style:family="paragraph">
      <style:text-properties style:font-name="Calibri" fo:language="it" fo:country="IT"/>
    </style:style>
    <style:style style:name="P36" style:parent-style-name="Standard" style:family="paragraph">
      <style:text-properties style:font-name="Calibri" fo:language="it" fo:country="IT"/>
    </style:style>
    <style:style style:name="P37" style:parent-style-name="Standard" style:family="paragraph">
      <style:text-properties style:font-name="Calibri" fo:language="it" fo:country="IT"/>
    </style:style>
    <style:style style:name="P38" style:parent-style-name="Standard" style:family="paragraph">
      <style:text-properties style:font-name="Calibri" fo:language="it" fo:country="IT"/>
    </style:style>
    <style:style style:name="P39" style:parent-style-name="Standard" style:family="paragraph">
      <style:text-properties style:font-name="Calibri" fo:language="it" fo:country="IT"/>
    </style:style>
    <style:style style:name="P40" style:parent-style-name="Standard" style:family="paragraph">
      <style:text-properties style:font-name="Calibri" fo:language="it" fo:country="IT"/>
    </style:style>
    <style:style style:name="P41" style:parent-style-name="Standard" style:family="paragraph">
      <style:text-properties style:font-name="Calibri" fo:language="it" fo:country="IT"/>
    </style:style>
    <style:style style:name="P42" style:parent-style-name="Standard" style:family="paragraph">
      <style:text-properties style:font-name="Calibri" fo:language="it" fo:country="IT"/>
    </style:style>
    <style:style style:name="P43" style:parent-style-name="Standard" style:family="paragraph">
      <style:text-properties style:font-name="Calibri" fo:language="it" fo:country="IT"/>
    </style:style>
    <style:style style:name="P44" style:parent-style-name="Standard" style:family="paragraph">
      <style:text-properties style:font-name="Calibri" fo:language="it" fo:country="IT"/>
    </style:style>
    <style:style style:name="P45" style:parent-style-name="Standard" style:family="paragraph">
      <style:text-properties style:font-name="Calibri" fo:language="it" fo:country="IT"/>
    </style:style>
    <style:style style:name="P46" style:parent-style-name="Standard" style:family="paragraph">
      <style:paragraph-properties fo:text-align="center"/>
      <style:text-properties style:font-name="Calibri" fo:language="it" fo:country="IT"/>
    </style:style>
    <style:style style:name="P47" style:parent-style-name="Standard" style:family="paragraph">
      <style:text-properties style:font-name="Calibri" fo:language="it" fo:country="IT"/>
    </style:style>
    <style:style style:name="P48" style:parent-style-name="Standard" style:family="paragraph">
      <style:text-properties style:font-name="Calibri" fo:language="it" fo:country="IT"/>
    </style:style>
    <style:style style:name="P49" style:parent-style-name="Standard" style:family="paragraph">
      <style:text-properties style:font-name="Calibri" fo:language="it" fo:country="IT"/>
    </style:style>
    <style:style style:name="T50" style:parent-style-name="Car.predefinitoparagrafo" style:family="text">
      <style:text-properties style:font-name="Calibri" fo:language="it" fo:country="IT"/>
    </style:style>
    <style:style style:name="T51" style:parent-style-name="Car.predefinitoparagrafo" style:family="text">
      <style:text-properties style:font-name="Calibri" fo:font-style="italic" style:font-style-asian="italic" fo:language="it" fo:country="IT"/>
    </style:style>
    <style:style style:name="T52" style:parent-style-name="Car.predefinitoparagrafo" style:family="text">
      <style:text-properties style:font-name="Calibri" fo:language="it" fo:country="IT"/>
    </style:style>
    <style:style style:name="P53" style:parent-style-name="Standard" style:family="paragraph">
      <style:text-properties style:font-name="Calibri" fo:language="it" fo:country="IT"/>
    </style:style>
    <style:style style:name="P54" style:parent-style-name="Standard" style:family="paragraph">
      <style:text-properties style:font-name="Calibri" fo:language="it" fo:country="IT"/>
    </style:style>
    <style:style style:name="P55" style:parent-style-name="Standard" style:family="paragraph">
      <style:text-properties style:font-name="Calibri" fo:language="it" fo:country="IT"/>
    </style:style>
    <style:style style:name="P56" style:parent-style-name="Standard" style:family="paragraph">
      <style:text-properties style:font-name="Calibri" fo:language="it" fo:country="IT"/>
    </style:style>
    <style:style style:name="P57" style:parent-style-name="Standard" style:family="paragraph">
      <style:text-properties style:font-name="Calibri" fo:language="it" fo:country="IT"/>
    </style:style>
    <style:style style:name="P58" style:parent-style-name="Standard" style:family="paragraph">
      <style:text-properties style:font-name="Calibri" fo:language="it" fo:country="IT"/>
    </style:style>
    <style:style style:name="P59" style:parent-style-name="Standard" style:family="paragraph">
      <style:text-properties style:font-name="Calibri" fo:language="it" fo:country="IT"/>
    </style:style>
    <style:style style:name="P60" style:parent-style-name="Standard" style:family="paragraph">
      <style:text-properties style:font-name="Calibri" fo:language="it" fo:country="IT"/>
    </style:style>
    <style:style style:name="P61" style:parent-style-name="Standard" style:family="paragraph">
      <style:text-properties style:font-name="Calibri" fo:language="it" fo:country="IT"/>
    </style:style>
    <style:style style:name="P62" style:parent-style-name="Standard" style:family="paragraph">
      <style:text-properties style:font-name="Calibri" fo:language="it" fo:country="IT"/>
    </style:style>
    <style:style style:name="P63" style:parent-style-name="Standard" style:family="paragraph">
      <style:text-properties style:font-name="Calibri" fo:language="it" fo:country="IT"/>
    </style:style>
    <style:style style:name="P64" style:parent-style-name="Standard" style:family="paragraph">
      <style:text-properties style:font-name="Calibri" fo:language="it" fo:country="IT"/>
    </style:style>
    <style:style style:name="P65" style:parent-style-name="Standard" style:family="paragraph">
      <style:text-properties style:font-name="Calibri" fo:language="it" fo:country="IT"/>
    </style:style>
    <style:style style:name="P66" style:parent-style-name="Standard" style:family="paragraph">
      <style:text-properties style:font-name="Calibri" fo:language="it" fo:country="IT"/>
    </style:style>
    <style:style style:name="P67" style:parent-style-name="Standard" style:family="paragraph">
      <style:text-properties style:font-name="Calibri" fo:language="it" fo:country="IT"/>
    </style:style>
    <style:style style:name="P68" style:parent-style-name="Standard" style:family="paragraph">
      <style:text-properties style:font-name="Calibri" fo:language="it" fo:country="IT"/>
    </style:style>
    <style:style style:name="P69" style:parent-style-name="Standard" style:family="paragraph">
      <style:text-properties style:font-name="Calibri" fo:language="it" fo:country="IT"/>
    </style:style>
    <style:style style:name="P70" style:parent-style-name="Standard" style:family="paragraph">
      <style:text-properties style:font-name="Calibri" fo:language="it" fo:country="IT"/>
    </style:style>
    <style:style style:name="P71" style:parent-style-name="Standard" style:family="paragraph">
      <style:text-properties style:font-name="Calibri" fo:language="it" fo:country="IT"/>
    </style:style>
  </office:automatic-styles>
  <office:body>
    <office:text text:use-soft-page-breaks="true">
      <text:p text:style-name="P1">SPIRITUALITA' DELLA COPPIA</text:p>
      <text:p text:style-name="P2">+ <text:s/>Presentazione (e hobby)</text:p>
      <text:p text:style-name="P3"/>
      <text:p text:style-name="Standard"><text:span text:style-name="T4">+ <text:s/>Quando don Marco ci ha chiamati e ci ha chiesto:"la spiritualità della coppia con la presenza</text:span><text:span text:style-name="T5"><text:s/>di <text:s text:c="2"/></text:span></text:p>
      <text:p text:style-name="Standard"><text:span text:style-name="T6"><text:s text:c="4"/>Gesù<text:s/></text:span><text:span text:style-name="T7">ben radicata..."<text:s/></text:span><text:span text:style-name="T8"><text:s/>ci siamo sentiti inadeguati, non all'altezza, non siamo grandi oratori...</text:span><text:span text:style-name="T9">ci ha<text:s/></text:span></text:p>
      <text:p text:style-name="P10"><text:s text:c="4"/>fatto riflettere</text:p>
      <text:p text:style-name="P11"/>
      <text:p text:style-name="P12">+ <text:s/>preghiera e spiritualità ieri e oggi</text:p>
      <text:p text:style-name="P13"/>
      <text:p text:style-name="P14">+ <text:s/>LA VITA COME UN DONO dall'incontro con le coppie dell'Equipe e don .................(Baloo)</text:p>
      <text:p text:style-name="P15"><text:s text:c="4"/>spiritualità<text:s/>coniugale famigliare = custodire l'amore alla maniera di Gesù = dichi dona la sua vita</text:p>
      <text:p text:style-name="P16"/>
      <text:p text:style-name="P17">+ <text:s/>"LA SPIRITUALITA' DELL'AMORE FAMIGLIARE E' FATTA DI MIGLIAIA DI GESTI REALI E <text:s/>CONCRETI. IN QUESTA VARIETA' DI DONI E DI INCONTRI CHE FANNO MATURARE LA COMUNIONE, DIO HA LA PROPRIA DIMORA...PERTANTO COLORO CHE HANNO DESIDERI SPIRITUALI PROFONDI NON DEVONO SENTIRE CHE LA FAMIGLIA LI ALLONTANA DALLA CRESCITA NELLA VITA DELLO SPIRITO, MA CHE E' UN PERCORSO CHE IL SIGNORE UTILIZZA PER PORTARCI AI VERTICI DELL'UNIONE MISTICA" (Papa Francesco in Amoris Laetitia)</text:p>
      <text:p text:style-name="P18"><text:s text:c="4"/>...quindi spiritualità e preghiera si fondono e si amalgano nella vita di tutti i giorni</text:p>
      <text:p text:style-name="P19"/>
      <text:p text:style-name="P20">+ "NESSUNA FAMIGLIA E' UNA REALTA' CONFEZIONATA UNA VOLTA PER SEMPRE, MA RICHIEDE UN GRADUALE SVILUPPO DELLA PROPRIA CAPACITA' DI AMARE" (Papa <text:s/>Francesco in Amoris Laetitia)</text:p>
      <text:p text:style-name="P21"/>
      <text:p text:style-name="P22">+ <text:s/>ACQUISIRE LA MODALITA' CHE CI APPARTIENE</text:p>
      <text:p text:style-name="P23">Fatta di tanti gesti – tentativi per trovare la strada, es. Preghiera a distanza da fidanzati, compieta, a tavola coi bimbi, a Messa...</text:p>
      <text:p text:style-name="P24"><text:s/></text:p>
      <text:p text:style-name="P25">Abbiamo sempre curato<text:s/>la nostra spiritualità, la modalità si è modificata e adattata nel tempo</text:p>
      <text:p text:style-name="P26">Come il rapporto di coppia cambia col tempo, la conoscenza...così è anche per la vita spirituale</text:p>
      <text:p text:style-name="P27"/>
      <text:p text:style-name="P28">+ <text:s/>SPIRITUALITA' PERSONALI DIVERSE Manu: preghiere recitate, sacramenti...Maci: esperienziale, figli, natura...da condividere</text:p>
      <text:p text:style-name="P29"/>
      <text:p text:style-name="P30">+ <text:s/>LA CONDIVISIONE DELLA FEDE CON GLI ALTRI : Gruppi famigliari parrocchiali, Acf, Equipe Notre Dame, IM., Caresto, Boves e...</text:p>
      <text:p text:style-name="P31"/>
      <text:p text:style-name="P32">+ <text:s/>MARC CHAGALL (Campo di Marte) <text:s/>Lo sguardo plurale non è la somma di due modi ma cercare un'originalità</text:p>
      <text:p text:style-name="P33"/>
      <text:p text:style-name="P34">+ <text:s/>"TUTTO CIO' CHE AGISCE NELLA DIREZIONE DI PORTARE SENSO (CIOE' ORIENTAMENTO) E <text:s/>RAGIONE (CIOE' FONDAMENTO) E QUINDI PROFONDITA' ALLA NOSTRA VITA E' PREGHIERA"</text:p>
      <text:p text:style-name="P35">La preghiera è nella nostra realtà, nel nostro vissuto: riconoscimento di un trascendente che opera nelle profondità della vita reale</text:p>
      <text:p text:style-name="P36"/>
      <text:p text:style-name="P37">+ LO SGUARDO PLURALE NON E' LA SOMMA DI DUE MODI MA CERCARE UN'ORIGINALITA'</text:p>
      <text:p text:style-name="P38"/>
      <text:p text:style-name="P39">+ OGGI IN COMUNITA'...vespri, ex vangelo mensile, Rosario, Avvento e Quaresima...</text:p>
      <text:p text:style-name="P40"><text:s text:c="34"/><text:s text:c="19"/>ma anche donare tempo e energie nell'aiuto e nell'ascolto...</text:p>
      <text:p text:style-name="P41"><text:s text:c="15"/>Figli (lo scoutismo)</text:p>
      <text:p text:style-name="P42"><text:s text:c="15"/>ed esperienze "energetche" come ritiri, Assisi...</text:p>
      <text:p text:style-name="P43"/>
      <text:p text:style-name="P44">+L'ACQUA E IL VINO nelle nozze di cana in Matteo 6,25-34 "gli sposi hanno<text:s/>otri pieni di <text:s text:c="15"/></text:p>
      <text:p text:style-name="P45"><text:s text:c="2"/>acqua...ma è solo Gesù che può trasformarla in vino"</text:p>
      <text:soft-page-break/>
      <text:p text:style-name="P46">SPIRITUALITA' DELLA COPPIA</text:p>
      <text:p text:style-name="P47"/>
      <text:p text:style-name="P48">Ci hanno chiesto di fare una testimonianza su questo tema, ad un corso per fidanzati, la cosa ci ha lasciato spiazzati ci siamo chiesti se eravamo adatti al compito ma abbiamo accettato la sfida di raccontare ad altri questa parte di noi.</text:p>
      <text:p text:style-name="P49">La difficoltà che subito ci si è parata davanti e stata quella di discernere la differenza tra preghiera e spiritualità nel senso che spesso noi pensiamo che recitare preghiere è avere una buona vita spirituale ma non è detto che sia cosi.</text:p>
      <text:p text:style-name="Standard"><text:span text:style-name="T50">Nel cosro delgi anni abbiamo scoperto che cosi come ognuno di noi cambia (</text:span><text:span text:style-name="T51">infatti nessuna famiglia <text:s/>è una realtà confezionata una volta per sempre , ma richiede un graduale sviluppo della propia capacità di amare Amoris Laetizia</text:span><text:span text:style-name="T52">) anche la spiritualità di coppia cambia.</text:span></text:p>
      <text:p text:style-name="P53">-Se recito tante preghiere ho una vita spirituale intensa-<text:s/>con l’arrivo dei figli questa frase si è rivelata totalmente inadeguata per noi, tra il lavoro,<text:s/>la cura della casa e dei figli il tempo e la<text:s/>voglia condizionavano fortemente la nostra vita e abbiamo dovuto trovare una modalità che ci facesse stare bene con i figli e con Dio, abbiamo scoperto che pregare era ed è sostenere l’atro avere per lei\lui gesti di attenzione, dedicare tempo bello hai figli o semplicemente stare li a guardarli per alcuni istanti mentre dormivano, la spiritualità passa per noi da tanti gesti ed attenzioni, che diventano preghiera.</text:p>
      <text:p text:style-name="P54">Abbiamo scoperto che è stato importante condividere dei momenti di spiritualità con altre famiglie tramite i gruppi parrocchiali e altre esperienze di spiritualità famigliare ( ad esempio equipe notre damme) ed è anche per questo che ci siamo spinti per vivere un esperienza di vita comunitaria, perché anche la dimensione famigliare e il confronto con altre persone nel quotidiano ha per noi una grande importanza, il trovarci a pregare una volta alla settiomana tutti insieme, l’aiutarci nella cura dei figli, i gesti di attenzione che abbiamo gli uni verso gli altri sono beni imprescindibili che rendono la vita bella e degna di essere vissuta, non vuol dire che non ci siano fatiche ma vengono superate <text:s/>da altro.</text:p>
      <text:p text:style-name="P55">Vorremmo ricordare anche un’altra frase presa dall’Amoris laetitia<text:s/></text:p>
      <text:p text:style-name="P56">LA SPIRITUALITA' DELL'AMORE FAMIGLIARE E' FATTA DI MIGLIAIA DI GESTI REALI E <text:s/>CONCRETI. IN QUESTA VARIETA' DI DONI E DI INCONTRI CHE FANNO MATURARE LA COMUNIONE, DIO HA LA PROPRIA DIMORA...PERTANTO COLORO CHE HANNO DESIDERI SPIRITUALI PROFONDI NON DEVONO SENTIRE CHE LA FAMIGLIA LI ALLONTANA DALLA CRESCITA NELLA VITA DELLO SPIRITO, MA CHE E' UN PERCORSO CHE IL SIGNORE UTILIZZA PER PORTARCI AI VERTICI DELL'UNIONE MISTICA</text:p>
      <text:p text:style-name="P57">Oppure…..</text:p>
      <text:p text:style-name="P58"><text:s/>Nel Vangelo di Matteo 6,25-34 <text:s/>Gesù dice di riempire gli otri di acqua, gli otri sono degli sposi ma è poi lui che <text:s/>trasforma l’acqua in vino, non penso che debba spiegarla sta frase…<text:s/></text:p>
      <text:p text:style-name="P59"/>
      <text:p text:style-name="P60">Per concludere direi che lo sguardo plurale che la coppia ha <text:s/>non è la somma di due modi ma è cercare un ORIGINALITA’, che ci fa unici belli e irripetibili.</text:p>
      <text:p text:style-name="P61">Buona preghiera.</text:p>
      <text:p text:style-name="P62">Emanuele e marzia</text:p>
      <text:p text:style-name="P63"/>
      <text:p text:style-name="P64"/>
      <text:p text:style-name="P65"/>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7875in" fo:margin-bottom="0.495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anuele Parravicini</meta:initial-creator>
    <dc:creator>Emanuele Parravicini</dc:creator>
    <meta:creation-date>2018-05-20T13:13:00Z</meta:creation-date>
    <dc:date>2018-06-04T15:47:00Z</dc:date>
    <meta:print-date>2018-05-20T00:04:00Z</meta:print-date>
    <meta:template xlink:href="Normal" xlink:type="simple"/>
    <meta:editing-cycles>5</meta:editing-cycles>
    <meta:editing-duration>PT1740S</meta:editing-duration>
    <meta:user-defined meta:name="Info 1"/>
    <meta:user-defined meta:name="Info 2"/>
    <meta:user-defined meta:name="Info 3"/>
    <meta:user-defined meta:name="Info 4"/>
    <meta:document-statistic meta:page-count="2" meta:paragraph-count="11" meta:word-count="870" meta:character-count="5822" meta:row-count="41" meta:non-whitespace-character-count="4963"/>
  </office:meta>
</office:document-meta>
</file>